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Goudbaard 67 t/m 88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775344 ingevolge de Waterschapsverordening waterschap Brabantse Delta 2024 bekend gemaakt op 4 juni 2024 voor het aanleggen, hebben en onderhouden van een stalen keerwand in een (toekomstig) a-water, ter hoogte van Goudbaard 67 t/m 88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2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2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gunning van waterschap Brabantse Delta voor waterhuishoudkundige werkzaamheden ter hoogte van Goudbaard 67 t/m 88 te Bergen op Zoom.</meta:user-defined>
    <meta:user-defined meta:name="DCTERMS.W3CDTF/DCTERMS.available">2024-06-06</meta:user-defined>
    <meta:user-defined meta:name="DCTERMS.W3CDTF/OVERHEIDop.jaargang">2024</meta:user-defined>
    <meta:user-defined meta:name="OVERHEIDop.externeBijlage">Besluit 775344|exb-2024-22448</meta:user-defined>
    <meta:user-defined meta:name="OVERHEIDop.externeBijlage">0652755632-A|exb-2024-22449</meta:user-defined>
    <meta:user-defined meta:name="OVERHEIDop.externeBijlage">0652755632-B|exb-2024-22450</meta:user-defined>
    <meta:user-defined meta:name="OVERHEIDop.externeBijlage">TEK-001 (geanonimiseerd)|exb-2024-22451</meta:user-defined>
    <meta:user-defined meta:name="OVERHEIDop.externeBijlage">TEK-101 (geanonimiseerd)|exb-2024-22452</meta:user-defined>
    <meta:user-defined meta:name="OVERHEIDop.externeBijlage">TEK-102 (geanonimiseerd)|exb-2024-22453</meta:user-defined>
    <meta:user-defined meta:name="OVERHEIDop.externeBijlage">TEK-103 (geanonimiseerd)|exb-2024-22454</meta:user-defined>
    <meta:user-defined meta:name="OVERHEIDop.externeBijlage">TEK-104 (geanonimiseerd)|exb-2024-22455</meta:user-defined>
    <meta:user-defined meta:name="OVERHEIDop.publicationIssue">11424</meta:user-defined>
    <meta:user-defined meta:name="OVERHEIDop.WsbID/DC.identifier">wsb-2024-11424</meta:user-defined>
    <meta:user-defined meta:name="OVERHEIDop.versieInformatie"/>
  </office:meta>
</office:document-meta>
</file>