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raven van een nieuwe sloot in beschermingszone A van de regionale kering nabij Schermerdijk 1 in Urs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4 en geregistreerd onder zaaknummer 20240604508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41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045081</meta:user-defined>
    <meta:user-defined meta:name="DCTERMS.abstract">het graven van een nieuwe sloot in beschermingszone A van de regionale kering nabij Schermerdijk 1 in Urse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graven van een nieuwe sloot in beschermingszone A van de regionale kering nabij Schermerdijk 1 in Ursem</meta:user-defined>
    <meta:user-defined meta:name="DCTERMS.W3CDTF/DCTERMS.available">2024-06-06</meta:user-defined>
    <meta:user-defined meta:name="DCTERMS.W3CDTF/OVERHEIDop.jaargang">2024</meta:user-defined>
    <meta:user-defined meta:name="OVERHEIDop.publicationIssue">11419</meta:user-defined>
    <meta:user-defined meta:name="OVERHEIDop.WsbID/DC.identifier">wsb-2024-11419</meta:user-defined>
    <meta:user-defined meta:name="OVERHEIDop.versieInformatie"/>
  </office:meta>
</office:document-meta>
</file>