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ymbiose 9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24 met registratienummer 0652775533 voor het aanleggen van een (HWA-)lozingsconstructie op a-water OVK05879 als gevolg van de toename van circa 19 hectare aan verhard oppervlak bestaande uit kaszones ter hoogte van Symbiose 9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1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ymbiose 9 te Dinteloord.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18</meta:user-defined>
    <meta:user-defined meta:name="OVERHEIDop.WsbID/DC.identifier">wsb-2024-11418</meta:user-defined>
    <meta:user-defined meta:name="OVERHEIDop.versieInformatie"/>
  </office:meta>
</office:document-meta>
</file>