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hogen van de beschoeiing ter plaatse van Middenpolderweg 60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hogen van de beschoeiing ter plaatse van Middenpolderweg 60 te Streefkerk 
</text:p>
            <text:p text:style-name="common-al">Zaaknummer: 202406986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41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1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1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9860</meta:user-defined>
    <meta:user-defined meta:name="DCTERMS.abstract">het verhogen van de beschoeiing ter plaatse van Middenpolderweg 60 te Streef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hogen van de beschoeiing ter plaatse van Middenpolderweg 60 te Streefkerk</meta:user-defined>
    <meta:user-defined meta:name="DCTERMS.W3CDTF/DCTERMS.available">2024-06-06</meta:user-defined>
    <meta:user-defined meta:name="DCTERMS.W3CDTF/OVERHEIDop.jaargang">2024</meta:user-defined>
    <meta:user-defined meta:name="OVERHEIDop.publicationIssue">11416</meta:user-defined>
    <meta:user-defined meta:name="OVERHEIDop.WsbID/DC.identifier">wsb-2024-11416</meta:user-defined>
    <meta:user-defined meta:name="OVERHEIDop.versieInformatie"/>
  </office:meta>
</office:document-meta>
</file>