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en duiker of overkluizing aanleggen, wijzigen of verwijderen bij oppervlaktewater te Ven-Zelderheide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flauwen van taluds, maken van ruimte voor een onderhoudspad, verlengen van een duiker en het aanpassen van de in- en uitstroompunten van diverse duikers. </text:p>
            <text:p text:style-name="common-al">
            <text:span text:style-name="nadrukvet">Locatie: </text:span>nabij Kerkvonder en Vensestraat te Ven-Zelderheide</text:p>
            <text:p text:style-name="common-al">
            <text:span text:style-name="nadrukvet">Ontvangstdatum: </text:span>28 mei 2024</text:p>
            <text:p text:style-name="common-al">
            <text:span text:style-name="nadrukvet">Zaaknummer: </text:span>2024-Z542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1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420</meta:user-defined>
    <meta:user-defined meta:name="DCTERMS.abstract">Kennisgeving aanvraag omgevingsvergunning voor een wateractiviteit voor primair of secundair oppervlaktewater verleggen of aanpassen, en duiker of overkluizing aanleggen, wijzigen of verwijderen bij oppervlaktewater te Ven-Zelderheide in de gemeente Gennep</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en duiker of overkluizing aanleggen, wijzigen of verwijderen bij oppervlaktewater te Ven-Zelderheide in de gemeente Gennep</meta:user-defined>
    <meta:user-defined meta:name="DCTERMS.W3CDTF/DCTERMS.available">2024-06-06</meta:user-defined>
    <meta:user-defined meta:name="DCTERMS.W3CDTF/OVERHEIDop.jaargang">2024</meta:user-defined>
    <meta:user-defined meta:name="OVERHEIDop.publicationIssue">11414</meta:user-defined>
    <meta:user-defined meta:name="OVERHEIDop.WsbID/DC.identifier">wsb-2024-11414</meta:user-defined>
    <meta:user-defined meta:name="OVERHEIDop.versieInformatie"/>
  </office:meta>
</office:document-meta>
</file>