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omgevingsvergunning voor meerdere wateractiviteiten nabij de locatie Kanaaldijk Zuid 24 in Schalkwijk (code HDSR420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4 juni 2024 besloten om de beslistermijn voor de aanvraag te verlengen voor een periode van 6 weken. De aanvraag betreft een omgevingsvergunning voor meerdere wateractiviteiten nabij de locatie Kanaaldijk Zuid 24 in Schalkwijk in de gemeente Houten (code HDSR420765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last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1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Sociale zekerheid | Organisatie en beleid</meta:user-defined>
    <meta:user-defined meta:name="OVERHEIDop.Rubriek/DC.type">vergunning voor activiteiten op of in oppervlaktewater</meta:user-defined>
    <meta:user-defined meta:name="OVERHEIDop.referentienummer">HDSR 420765</meta:user-defined>
    <meta:user-defined meta:name="DCTERMS.abstract">Kennisgeving verlenging beslistermijn aanvraag voor een omgevingsvergunning voor meerdere wateractiviteiten nabij de locatie Kanaaldijk Zuid 24 in Schalkwijk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omgevingsvergunning voor meerdere wateractiviteiten nabij de locatie Kanaaldijk Zuid 24 in Schalkwijk (code HDSR420765)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413</meta:user-defined>
    <meta:user-defined meta:name="OVERHEIDop.WsbID/DC.identifier">wsb-2024-11413</meta:user-defined>
    <meta:user-defined meta:name="OVERHEIDop.versieInformatie"/>
  </office:meta>
</office:document-meta>
</file>