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Verkeersbesluit – Strijpwetering, Rijs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0847</text:p>
            <text:p text:style-name="common-al">Dijkgraaf en hoogheemraden van Delfland hebben het besluit genomen om de stremming van de vaarweg De Strijp op de locatie ter hoogte van de Sammersweg, Rijswijk wegens het vervangen van de bestaande damwand af te kondigen. Deze stremming zal gecommuniceerd worden middels verkeersborden gedurende de periode van 1 oktober 2024 tot en met 1 maart 2025.</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5 juni 2024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410</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410</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410</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0847</meta:user-defined>
    <dc:language>nl</dc:language>
    <meta:user-defined meta:name="OVERHEIDop.locatietype/OVERHEIDop.gebiedsmarkering">Punt</meta:user-defined>
    <meta:user-defined meta:name="DC.title">Hoogheemraadschap van Delfland – Verkeersbesluit – Strijpwetering, Rijswijk</meta:user-defined>
    <meta:user-defined meta:name="DCTERMS.W3CDTF/DCTERMS.available">2024-06-06</meta:user-defined>
    <meta:user-defined meta:name="DCTERMS.W3CDTF/OVERHEIDop.jaargang">2024</meta:user-defined>
    <meta:user-defined meta:name="OVERHEIDop.externeBijlage">Z-24-110847 verkeersbesluit|exb-2024-22423</meta:user-defined>
    <meta:user-defined meta:name="OVERHEIDop.publicationIssue">11410</meta:user-defined>
    <meta:user-defined meta:name="OVERHEIDop.WsbID/DC.identifier">wsb-2024-11410</meta:user-defined>
    <meta:user-defined meta:name="OVERHEIDop.versieInformatie"/>
  </office:meta>
</office:document-meta>
</file>