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2 dammen met duikers in de secundaire wateren (nummers 034018 en 033999) nabij Jan Stuversdreef 4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2 dammen met duikers in de secundaire wateren (nummers 034018 en 033999) nabij Jan Stuversdreef 4 te Kerkwijk. 
</text:p>
            <text:p text:style-name="common-al">Zaaknummer: 2024037464
</text:p>
            <text:p text:style-name="common-al">Start bezwaartermijn: 05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0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0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7464</meta:user-defined>
    <meta:user-defined meta:name="DCTERMS.abstract">het aanleggen van 2 dammen met duikers in secundaire wateren met nrs. 034018 en 033999 nabij Jan Stuversdreef 4 te Kerkwijk (perc. P 2219 te Kerkw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2 dammen met duikers in de secundaire wateren (nummers 034018 en 033999) nabij Jan Stuversdreef 4 te Kerk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407</meta:user-defined>
    <meta:user-defined meta:name="OVERHEIDop.WsbID/DC.identifier">wsb-2024-11407</meta:user-defined>
    <meta:user-defined meta:name="OVERHEIDop.versieInformatie"/>
  </office:meta>
</office:document-meta>
</file>