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ämmeren van een lagedruk gasleiding ter plaatse van Korperweg 3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5-2024 en geregistreerd onder zaaknummer  VTH202405-08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818</meta:user-defined>
    <meta:user-defined meta:name="DCTERMS.abstract">het dämmeren van een lagedruk gasleiding ter plaatse van Korperweg 35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ämmeren van een lagedruk gasleiding ter plaatse van Korperweg 35 in Rotterdam</meta:user-defined>
    <meta:user-defined meta:name="DCTERMS.W3CDTF/DCTERMS.available">2024-06-06</meta:user-defined>
    <meta:user-defined meta:name="DCTERMS.W3CDTF/OVERHEIDop.jaargang">2024</meta:user-defined>
    <meta:user-defined meta:name="OVERHEIDop.publicationIssue">11405</meta:user-defined>
    <meta:user-defined meta:name="OVERHEIDop.WsbID/DC.identifier">wsb-2024-11405</meta:user-defined>
    <meta:user-defined meta:name="OVERHEIDop.versieInformatie"/>
  </office:meta>
</office:document-meta>
</file>