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Park Langendijk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ei 2024 met registratienummer 0652775571 voor het vergraven van a-watergang OVK02437 alsmede het in diezelfde watergang aanleggen van een boothelling, ter hoogte van Park Langendijk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6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DC.title">Aanvraag vergunning voor het uitvoeren van waterhuishoudkundige werkzaamheden ter hoogte van Park Langendijk te Breda.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403</meta:user-defined>
    <meta:user-defined meta:name="OVERHEIDop.WsbID/DC.identifier">wsb-2024-11403</meta:user-defined>
    <meta:user-defined meta:name="OVERHEIDop.versieInformatie"/>
  </office:meta>
</office:document-meta>
</file>