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graven en dempen van watergangen op de locatie nabij Lopikerweg Oost 89 in Lopik (code HDSR3789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raven en dempen van watergangen op de locatie nabij Lopikerweg Oost 89 in Lopik. Dit besluit is verzonden op 23 jan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5 maart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5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78921</meta:user-defined>
    <meta:user-defined meta:name="DCTERMS.abstract">Verleende watervergunning voor het graven en dempen van watergangen op de locatie nabij Lopikerweg Oost 89 in Lopik</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watervergunning voor het graven en dempen van watergangen op de locatie nabij Lopikerweg Oost 89 in Lopik (code HDSR378921)</meta:user-defined>
    <meta:user-defined meta:name="OVERHEIDop.datumEindeReactietermijn">2024-03-05</meta:user-defined>
    <meta:user-defined meta:name="OVERHEIDop.TilID/OVERHEIDop.terinzageleggingOP">til-2024-2036</meta:user-defined>
    <meta:user-defined meta:name="DCTERMS.W3CDTF/DCTERMS.available">2024-01-25</meta:user-defined>
    <meta:user-defined meta:name="DCTERMS.W3CDTF/OVERHEIDop.jaargang">2024</meta:user-defined>
    <meta:user-defined meta:name="OVERHEIDop.publicationIssue">1140</meta:user-defined>
    <meta:user-defined meta:name="OVERHEIDop.WsbID/DC.identifier">wsb-2024-1140</meta:user-defined>
    <meta:user-defined meta:name="OVERHEIDop.versieInformatie"/>
  </office:meta>
</office:document-meta>
</file>