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ouw met platdak ter vergroting van de woonkamer van Blauwe Sluis 4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ouw met platdak ter vergroting van de woonkamer van Blauwe Sluis 4 te Appeltern 
</text:p>
            <text:p text:style-name="common-al">Zaaknummer: 202406977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9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9779</meta:user-defined>
    <meta:user-defined meta:name="DCTERMS.abstract">het realiseren van een uitbouw met platdak ter vergroting van de woonkamer van Blauwe Sluis 4 te Appelter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ouw met platdak ter vergroting van de woonkamer van Blauwe Sluis 4 te Appeltern</meta:user-defined>
    <meta:user-defined meta:name="DCTERMS.W3CDTF/DCTERMS.available">2024-06-06</meta:user-defined>
    <meta:user-defined meta:name="DCTERMS.W3CDTF/OVERHEIDop.jaargang">2024</meta:user-defined>
    <meta:user-defined meta:name="OVERHEIDop.publicationIssue">11399</meta:user-defined>
    <meta:user-defined meta:name="OVERHEIDop.WsbID/DC.identifier">wsb-2024-11399</meta:user-defined>
    <meta:user-defined meta:name="OVERHEIDop.versieInformatie"/>
  </office:meta>
</office:document-meta>
</file>