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garage in de beschermingszone van een primaire watergang ter plaatse van Hoofdgraaf 7 t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garage in de beschermingszone van een primaire watergang ter plaatse van Hoofdgraaf 7 te Giessen. 
</text:p>
            <text:p text:style-name="common-al">Zaaknummer: 2024037551
</text:p>
            <text:p text:style-name="common-al">Start bezwaartermijn: 0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7551</meta:user-defined>
    <meta:user-defined meta:name="DCTERMS.abstract">het bouwen van een houten garage in de tuin ter plaatse van de Hoofdgraaf 7 te Gie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garage in de beschermingszone van een primaire watergang ter plaatse van Hoofdgraaf 7 te Giessen</meta:user-defined>
    <meta:user-defined meta:name="DCTERMS.W3CDTF/DCTERMS.available">2024-06-06</meta:user-defined>
    <meta:user-defined meta:name="DCTERMS.W3CDTF/OVERHEIDop.jaargang">2024</meta:user-defined>
    <meta:user-defined meta:name="OVERHEIDop.publicationIssue">11398</meta:user-defined>
    <meta:user-defined meta:name="OVERHEIDop.WsbID/DC.identifier">wsb-2024-11398</meta:user-defined>
    <meta:user-defined meta:name="OVERHEIDop.versieInformatie"/>
  </office:meta>
</office:document-meta>
</file>