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8 1391CG Abcoude - AGV - WN2024-0028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lenweg 8 1391CG Abcoude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4-06-2024 en geregistreerd onder zaaknummer WN2024-0028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92</meta:user-defined>
    <meta:user-defined meta:name="DCTERMS.abstract">Omgevingsvergunning Water, Plas Consultancy, Molenweg 8 in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weg 8 1391CG Abcoude - AGV - WN2024-002892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96</meta:user-defined>
    <meta:user-defined meta:name="OVERHEIDop.WsbID/DC.identifier">wsb-2024-11396</meta:user-defined>
    <meta:user-defined meta:name="OVERHEIDop.versieInformatie"/>
  </office:meta>
</office:document-meta>
</file>