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de mud run ‘TotdeNekindeDrek’ op 6 juli 2024, waarbij de waterlopen WL01539 (Wetering) en WL01604 (Veeneleiding) op een aantal plaatsen overgestoken zullen worden, ter hoogte van de Westerweilandweg 20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juli 2024 een omgevingsvergunning voor de mud run ‘TotdeNekindeDrek’ op 6 juli 2024, waarbij de waterlopen WL01539 (Wetering) en WL01604 (Veeneleiding) op een aantal plaatsen overgestoken zullen worden, ter hoogte van de Westerweilandweg 20 te Vriezenveen verleend. </text:p>
            <text:p text:style-name="common-al">De omgevingsvergunning is geregistreerd onder het volgende nummer: Z-2449788.</text:p>
            <text:p text:style-name="common-al">De omgevingsvergunning is op 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de mud run ‘TotdeNekindeDrek’ op 6 juli 2024, waarbij de waterlopen WL01539 (Wetering) en WL01604 (Veeneleiding) op een aantal plaatsen overgestoken zullen worden, ter hoogte van de Westerweilandweg 20 te Vriezenveen.</text:p>
            <text:p text:style-name="common-al">Bent u het niet eens met de verleende omgevingsvergunning (bezwaar)?</text:p>
            <text:p text:style-name="common-al">Bent u het niet eens met de verleende omgevingsvergunning door het waterschap? U kunt het waterschap tot en met 15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39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9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de mud run ‘TotdeNekindeDrek’ op 6 juli 2024, waarbij de waterlopen WL01539 (Wetering) en WL01604 (Veeneleiding) op een aantal plaatsen overgestoken zullen worden, ter hoogte van de Westerweilandweg 20 te Vriezenveen;</meta:user-defined>
    <meta:user-defined meta:name="DCTERMS.W3CDTF/DCTERMS.available">2024-06-06</meta:user-defined>
    <meta:user-defined meta:name="DCTERMS.W3CDTF/OVERHEIDop.jaargang">2024</meta:user-defined>
    <meta:user-defined meta:name="OVERHEIDop.publicationIssue">11395</meta:user-defined>
    <meta:user-defined meta:name="OVERHEIDop.WsbID/DC.identifier">wsb-2024-11395</meta:user-defined>
    <meta:user-defined meta:name="OVERHEIDop.versieInformatie"/>
  </office:meta>
</office:document-meta>
</file>