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prefab toegangspoort ter plaatse van Neerpolderseweg 3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prefab toegangspoort ter plaatse van Neerpolderseweg 33 te Giessenburg 
</text:p>
            <text:p text:style-name="common-al">Zaaknummer: 20240697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747</meta:user-defined>
    <meta:user-defined meta:name="DCTERMS.abstract">het plaatsen prefab toegangspoort ter plaatse van Neerpolderseweg 33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prefab toegangspoort ter plaatse van Neerpolderseweg 33 te Giess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93</meta:user-defined>
    <meta:user-defined meta:name="OVERHEIDop.WsbID/DC.identifier">wsb-2024-11393</meta:user-defined>
    <meta:user-defined meta:name="OVERHEIDop.versieInformatie"/>
  </office:meta>
</office:document-meta>
</file>