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5533 verleende vergunning voor het realiseren van een peilafwijking door het plaatsen van een stuw ten westen van Noorderlaan 2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9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83942</meta:user-defined>
    <meta:user-defined meta:name="DCTERMS.abstract">het realiseren van een peilafwijking door het plaatsen van een stuw ten westen van Noorderlaan 2 in Hippolytushoef</meta:user-defined>
    <dc:language>nl</dc:language>
    <meta:user-defined meta:name="OVERHEIDop.locatietype/OVERHEIDop.gebiedsmarkering">Punt</meta:user-defined>
    <meta:user-defined meta:name="DC.title">99990000025533 verleende vergunning voor het realiseren van een peilafwijking door het plaatsen van een stuw ten westen van Noorderlaan 2 in Hippolytushoef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92</meta:user-defined>
    <meta:user-defined meta:name="OVERHEIDop.WsbID/DC.identifier">wsb-2024-11392</meta:user-defined>
    <meta:user-defined meta:name="OVERHEIDop.versieInformatie"/>
  </office:meta>
</office:document-meta>
</file>