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Noordhoeksedijk 2 te Noord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mei 2024 met registratienummer 0652775354 voor het met 8 meter verlengen van dam met duiker KDU03551 in a-watergang OVK06627 ter hoogte van Noordhoeksedijk 2 te Noordhoe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6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39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Noordhoeksedijk 2 te Noordhoek.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91</meta:user-defined>
    <meta:user-defined meta:name="OVERHEIDop.WsbID/DC.identifier">wsb-2024-11391</meta:user-defined>
    <meta:user-defined meta:name="OVERHEIDop.versieInformatie"/>
  </office:meta>
</office:document-meta>
</file>