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brengen van verkeersborden ten behoeve van het aanduiden van de campingroute rondom Ouddorp</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1-05-2024 en geregistreerd onder zaaknummer  VTH202405-081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390</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90</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90</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5-0813</meta:user-defined>
    <meta:user-defined meta:name="DCTERMS.abstract">het aanbrengen van verkeersborden ten behoeve van het aanduiden van de campingroute rondom Ouddorp</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brengen van verkeersborden ten behoeve van het aanduiden van de campingroute rondom Ouddorp</meta:user-defined>
    <meta:user-defined meta:name="DCTERMS.W3CDTF/DCTERMS.available">2024-06-06</meta:user-defined>
    <meta:user-defined meta:name="DCTERMS.W3CDTF/OVERHEIDop.jaargang">2024</meta:user-defined>
    <meta:user-defined meta:name="OVERHEIDop.publicationIssue">11390</meta:user-defined>
    <meta:user-defined meta:name="OVERHEIDop.WsbID/DC.identifier">wsb-2024-11390</meta:user-defined>
    <meta:user-defined meta:name="OVERHEIDop.versieInformatie"/>
  </office:meta>
</office:document-meta>
</file>