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Ringdijk 1e bedijking 2 1427AT Amstelhoek - AGV - WN2024-000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ngdijk 1e bedijking 2 1427AT Amstelhoek.</text:p>
            <text:p text:style-name="common-al">Het betreft de volgende activiteit(en):</text:p>
            <text:p text:style-name="common-al">Ophogen en ontgraven</text:p>
            <text:p text:style-name="common-al">Kabel of leiding aanleggen of verwijderen</text:p>
            <text:p text:style-name="common-al">Waternet behandelt deze aanvraag namens AGV. Deze aanvraag is ontvangen op 19-01-2024 en geregistreerd onder zaaknummer WN2024-0004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mstel, Gooi en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WN2024-000421</meta:user-defined>
    <meta:user-defined meta:name="DCTERMS.abstract">Omgevingsvergunning Water, Oosterhof Holman Milieutechniek B.V., Ringdijk Eerste Bedijking 2 in Amstelho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Ringdijk 1e bedijking 2 1427AT Amstelhoek - AGV - WN2024-000421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39</meta:user-defined>
    <meta:user-defined meta:name="OVERHEIDop.WsbID/DC.identifier">wsb-2024-1139</meta:user-defined>
    <meta:user-defined meta:name="OVERHEIDop.versieInformatie"/>
  </office:meta>
</office:document-meta>
</file>