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ggen van de uitrit aan de binnenkant van de dijk ter plaatse van Hoekeinde 10b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ggen van de uitrit aan de binnenkant van de dijk ter plaatse van Hoekeinde 10b te Sleeuwijk. 
</text:p>
            <text:p text:style-name="common-al">Zaaknummer: 2024029090
</text:p>
            <text:p text:style-name="common-al">Start bezwaartermijn: 0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8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9090</meta:user-defined>
    <meta:user-defined meta:name="DCTERMS.abstract">het verleggen van de uitrit aan de binnenkant van de dijk ter plaatse van Hoekeinde 10b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ggen van de uitrit aan de binnenkant van de dijk ter plaatse van Hoekeinde 10b te Sleeuwijk</meta:user-defined>
    <meta:user-defined meta:name="DCTERMS.W3CDTF/DCTERMS.available">2024-06-06</meta:user-defined>
    <meta:user-defined meta:name="DCTERMS.W3CDTF/OVERHEIDop.jaargang">2024</meta:user-defined>
    <meta:user-defined meta:name="OVERHEIDop.publicationIssue">11389</meta:user-defined>
    <meta:user-defined meta:name="OVERHEIDop.WsbID/DC.identifier">wsb-2024-11389</meta:user-defined>
    <meta:user-defined meta:name="OVERHEIDop.versieInformatie"/>
  </office:meta>
</office:document-meta>
</file>