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en hebben van een 6 tal tijdelijke stuwen, gedurende de periode van 15 maart 2024 tot 15 oktober 2024. De stuwen worden aangebracht in de waterlopen WL00821, WL00914, WL00912 en WL00906. In de gemeente Haaksbergen rondom Oude Haaksbergerweg te Haak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hebben van een 6 tal tijdelijke stuwen, gedurende de periode van 15 maart 2024 tot 15 oktober 2024, ter bestrijding van de droogte. De stuwen worden aangebracht in de waterlopen WL00821, WL00914, WL00912 en WL00906. In de gemeente Haaksbergen rondom Oude Haaksbergerweg te Haaksbergen.</text:p>
            <text:p text:style-name="common-al">De omgevingsvergunning is geregistreerd onder het volgende nummer Z-2449901.</text:p>
            <text:p text:style-name="common-al">De omgevingsvergunning is op 3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5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38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8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8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brengen en hebben van een 6 tal tijdelijke stuwen, gedurende de periode van 15 maart 2024 tot 15 oktober 2024. De stuwen worden aangebracht in de waterlopen WL00821, WL00914, WL00912 en WL00906. In de gemeente Haaksbergen rondom Oude Haaksbergerweg te Haaksbergen.</meta:user-defined>
    <meta:user-defined meta:name="DCTERMS.W3CDTF/DCTERMS.available">2024-06-06</meta:user-defined>
    <meta:user-defined meta:name="DCTERMS.W3CDTF/OVERHEIDop.jaargang">2024</meta:user-defined>
    <meta:user-defined meta:name="OVERHEIDop.publicationIssue">11388</meta:user-defined>
    <meta:user-defined meta:name="OVERHEIDop.WsbID/DC.identifier">wsb-2024-11388</meta:user-defined>
    <meta:user-defined meta:name="OVERHEIDop.versieInformatie"/>
  </office:meta>
</office:document-meta>
</file>