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duiker en deels dempen waterloop t.b.v. creëren voldoende dekking voor 2 gasleidingen, Ossehaarseweg te Coevorden (wijk Ossehaar)</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leg duiker en deels dempen waterloop t.b.v. creëren voldoende dekking voor 2 gasleidingen, Ossehaarseweg te Coevorden (wijk Ossehaar)</meta:user-defined>
    <meta:user-defined meta:name="DCTERMS.W3CDTF/DCTERMS.available">2024-06-06</meta:user-defined>
    <meta:user-defined meta:name="DCTERMS.W3CDTF/OVERHEIDop.jaargang">2024</meta:user-defined>
    <meta:user-defined meta:name="OVERHEIDop.publicationIssue">11383</meta:user-defined>
    <meta:user-defined meta:name="OVERHEIDop.WsbID/DC.identifier">wsb-2024-11383</meta:user-defined>
    <meta:user-defined meta:name="OVERHEIDop.versieInformatie"/>
  </office:meta>
</office:document-meta>
</file>