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verharding voor de toegangsweg van een fietsbrug bij Wtg langs E8-Zuid, met code SBK46.195, tussen de Molbergsesteeg en de Birnieweg ter hoogte van nummer 15 te Deven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4 en geregistreerd onder zaaknummer DSO202404170142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het aanleggen van verharding voor de toegangsweg van een fietsbrug bij Wtg langs E8-Zuid, met code SBK46.195, tussen de Molbergsesteeg en de Birnieweg ter hoogte van nummer 15 te Deventer</meta:user-defined>
    <meta:user-defined meta:name="DCTERMS.W3CDTF/DCTERMS.available">2024-06-06</meta:user-defined>
    <meta:user-defined meta:name="DCTERMS.W3CDTF/OVERHEIDop.jaargang">2024</meta:user-defined>
    <meta:user-defined meta:name="OVERHEIDop.publicationIssue">11382</meta:user-defined>
    <meta:user-defined meta:name="OVERHEIDop.WsbID/DC.identifier">wsb-2024-11382</meta:user-defined>
    <meta:user-defined meta:name="OVERHEIDop.versieInformatie"/>
  </office:meta>
</office:document-meta>
</file>