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 bij Bommelweg 1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am bij Bommelweg 1 te Est 
</text:p>
            <text:p text:style-name="common-al">Zaaknummer: 202406969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8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9693</meta:user-defined>
    <meta:user-defined meta:name="DCTERMS.abstract">het aanleggen van een dam bij Bommelweg 1 te 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am bij Bommelweg 1 te Est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81</meta:user-defined>
    <meta:user-defined meta:name="OVERHEIDop.WsbID/DC.identifier">wsb-2024-11381</meta:user-defined>
    <meta:user-defined meta:name="OVERHEIDop.versieInformatie"/>
  </office:meta>
</office:document-meta>
</file>