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 voor het aanleggen van een kabel t.b.v. elektra voor de locatie Afwateringskanaal in Tjuchem –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(watervergunning) ontvangen. </text:p>
            <text:p text:style-name="common-al">De vergunning is voor het aanleggen van een kabel t.b.v. elektra voor de locatie Afwateringskanaal in Tjuchem. De aanvraag is ontvangen op 18 januari 2024 en geregistreerd onder zaak HAS2024_Z47327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watervergunning misschien iets gaat veranderen in uw omgeving. </text:p>
            <text:p text:style-name="tussenkopcur">Tegen de aanvraag kunt u geen bezwaar indienen</text:p>
            <text:p text:style-name="common-al">Dit kan pas nadat er een besluit is genomen op de aangevraagde water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ne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watervergunning voor het aanleggen van een kabel t.b.v. elektra voor de locatie Afwateringskanaal in Tjuchem – waterschap Hunze en Aa’s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38</meta:user-defined>
    <meta:user-defined meta:name="OVERHEIDop.WsbID/DC.identifier">wsb-2024-1138</meta:user-defined>
    <meta:user-defined meta:name="OVERHEIDop.versieInformatie"/>
  </office:meta>
</office:document-meta>
</file>