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3292) Bekendmaking Vergunning Omgevingswet voor een wateractiviteit voor het tijdelijk aanleggen van een dam met duiker in A-water (KD29) aan Kraaiendijk in Someren-Hei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tijdelijk aanleggen van een dam met duiker in A-water (KD29) aan de Kraaiendijk in Someren-Hei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7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7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7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3292</meta:user-defined>
    <meta:user-defined meta:name="DCTERMS.abstract">Aanvraag tijdelijke duiker in A-watergang (KD29) aand Kraaiendijk in Someren-Heide</meta:user-defined>
    <dc:language>nl</dc:language>
    <meta:user-defined meta:name="OVERHEIDop.locatietype/OVERHEIDop.gebiedsmarkering">Punt</meta:user-defined>
    <meta:user-defined meta:name="OVERHEIDop.locatietype/OVERHEIDop.gebiedsmarkering">Vlak</meta:user-defined>
    <meta:user-defined meta:name="DC.title">(0539203292) Bekendmaking Vergunning Omgevingswet voor een wateractiviteit voor het tijdelijk aanleggen van een dam met duiker in A-water (KD29) aan Kraaiendijk in Someren-Heide.</meta:user-defined>
    <meta:user-defined meta:name="DCTERMS.W3CDTF/DCTERMS.available">2024-06-06</meta:user-defined>
    <meta:user-defined meta:name="OVERHEIDop.externeBijlage">Verleende vergunning|exb-2024-22384</meta:user-defined>
    <meta:user-defined meta:name="DCTERMS.W3CDTF/OVERHEIDop.jaargang">2024</meta:user-defined>
    <meta:user-defined meta:name="OVERHEIDop.publicationIssue">11378</meta:user-defined>
    <meta:user-defined meta:name="OVERHEIDop.WsbID/DC.identifier">wsb-2024-11378</meta:user-defined>
    <meta:user-defined meta:name="OVERHEIDop.versieInformatie"/>
  </office:meta>
</office:document-meta>
</file>