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wateractiviteit voor het aanleggen van een kabel nabij locatie Kokermolen 31 in Houten (code HDSR4492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wateractiviteit ontvangen voor het aanleggen van een kabel nabij locatie Kokermolen 31 in Houten. Deze aanvraag is ontvangen op 3 juni 2024 en geregistreerd onder zaak 449279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37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7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7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49279</meta:user-defined>
    <meta:user-defined meta:name="DCTERMS.abstract">Nieuwe aanvraag omgevingsvergunning wateractiviteit voor het aanleggen van een kabel nabij locatie Kokermolen 31 in Houten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omgevingsvergunning wateractiviteit voor het aanleggen van een kabel nabij locatie Kokermolen 31 in Houten (code HDSR449279)</meta:user-defined>
    <meta:user-defined meta:name="DCTERMS.W3CDTF/DCTERMS.available">2024-06-06</meta:user-defined>
    <meta:user-defined meta:name="DCTERMS.W3CDTF/OVERHEIDop.jaargang">2024</meta:user-defined>
    <meta:user-defined meta:name="OVERHEIDop.publicationIssue">11375</meta:user-defined>
    <meta:user-defined meta:name="OVERHEIDop.WsbID/DC.identifier">wsb-2024-11375</meta:user-defined>
    <meta:user-defined meta:name="OVERHEIDop.versieInformatie"/>
  </office:meta>
</office:document-meta>
</file>