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wateractiviteit voor het dempen van een oppervlaktewaterlichaam nabij locatie Hoenkoopse Buurtweg 83 in Oudewater (code HDSR4493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wateractiviteit ontvangen voor het dempen van een oppervlaktewaterlichaam nabij locatie Hoenkoopse Buurtweg 83 in Oudewater. Deze aanvraag is ontvangen op 18 februari 2024 en geregistreerd onder zaak 449310.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7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7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49310</meta:user-defined>
    <meta:user-defined meta:name="DCTERMS.abstract">Nieuwe aanvraag omgevingsvergunning wateractiviteit voor het dempen van een oppervlaktewaterlichaam nabij locatie Hoenkoopse Buurtweg 83 in Oudewater</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wateractiviteit voor het dempen van een oppervlaktewaterlichaam nabij locatie Hoenkoopse Buurtweg 83 in Oudewater (code HDSR449310)</meta:user-defined>
    <meta:user-defined meta:name="DCTERMS.W3CDTF/DCTERMS.available">2024-06-06</meta:user-defined>
    <meta:user-defined meta:name="DCTERMS.W3CDTF/OVERHEIDop.jaargang">2024</meta:user-defined>
    <meta:user-defined meta:name="OVERHEIDop.publicationIssue">11372</meta:user-defined>
    <meta:user-defined meta:name="OVERHEIDop.WsbID/DC.identifier">wsb-2024-11372</meta:user-defined>
    <meta:user-defined meta:name="OVERHEIDop.versieInformatie"/>
  </office:meta>
</office:document-meta>
</file>