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project Porthos: de aanleg van de CO2-leiding tussen Shell Pernis en de 2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project Porthos: de aanleg van de CO2-leiding tussen Shell Pernis en de 2e Maasvlakte te Rotterdam. </text:p>
            <text:p text:style-name="common-al">Zaaknummer: VTH202402-0094</text:p>
            <text:p text:style-name="common-al">Start bezwaartermijn (6 weken): 0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094</meta:user-defined>
    <meta:user-defined meta:name="DCTERMS.abstract">Het onttrekken van grondwater tbv project Porthos: de aanleg van de CO2-leiding tussen Shell Pernis en de 2e Maasvlakte, Rotterdam</meta:user-defined>
    <dc:language>nl</dc:language>
    <meta:user-defined meta:name="OVERHEIDop.locatietype/OVERHEIDop.gebiedsmarkering">Punt</meta:user-defined>
    <meta:user-defined meta:name="DC.title">Waterschap Hollandse Delta - watervergunning voor het onttrekken van grondwater ten behoeve van project Porthos: de aanleg van de CO2-leiding tussen Shell Pernis en de 2e Maasvlakte te Rotterdam.</meta:user-defined>
    <meta:user-defined meta:name="DCTERMS.W3CDTF/DCTERMS.available">2024-06-06</meta:user-defined>
    <meta:user-defined meta:name="DCTERMS.W3CDTF/OVERHEIDop.jaargang">2024</meta:user-defined>
    <meta:user-defined meta:name="OVERHEIDop.publicationIssue">11371</meta:user-defined>
    <meta:user-defined meta:name="OVERHEIDop.WsbID/DC.identifier">wsb-2024-11371</meta:user-defined>
    <meta:user-defined meta:name="OVERHEIDop.versieInformatie"/>
  </office:meta>
</office:document-meta>
</file>