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oogboring en een gestuurde boring voor een aansluiting op het glasvezelnetwerk, ter hoogte van Nieuwe Kalfjeslaan 17 1182AA Amstelveen - AGV - WN2023-00631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boogboring en een gestuurde boring voor een aansluiting op het glasvezelnetwerk, ter hoogte van Nieuwe Kalfjeslaan 17 1182AA Amstelveen. Het zaaknummer is WN2023-006316.
				</text:p>
            <text:p text:style-name="common-al">
				Dit maatwerkbesluit is verzonden op 23-01-2024.
				</text:p>
            <text:p text:style-name="common-al">
            <text:span text:style-name="nadrukvet">Inzien van de stukken</text:span>
          </text:p>
            <text:p text:style-name="common-al">
				U kunt het besluit en de bijlagen inzien. Stuur daarvoor een e-mail naar ondersteuningvth@waternet.nl. Vermeld dan uw zaaknummer WN2023-00631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16</meta:user-defined>
    <meta:user-defined meta:name="DCTERMS.abstract">Watervergunning, Eurofiber Nederland B.V., Nieuwe kalfjeslaan 17 in Amstelveen</meta:user-defined>
    <dc:language>nl</dc:language>
    <meta:user-defined meta:name="OVERHEIDop.locatietype/OVERHEIDop.gebiedsmarkering">Punt</meta:user-defined>
    <meta:user-defined meta:name="DC.title">Genomen Maatwerkbesluit voor het  aanbrengen van een boogboring en een gestuurde boring voor een aansluiting op het glasvezelnetwerk, ter hoogte van Nieuwe Kalfjeslaan 17 1182AA Amstelveen - AGV - WN2023-006316</meta:user-defined>
    <meta:user-defined meta:name="DCTERMS.W3CDTF/DCTERMS.available">2024-01-25</meta:user-defined>
    <meta:user-defined meta:name="DCTERMS.W3CDTF/OVERHEIDop.jaargang">2024</meta:user-defined>
    <meta:user-defined meta:name="OVERHEIDop.publicationIssue">1137</meta:user-defined>
    <meta:user-defined meta:name="OVERHEIDop.WsbID/DC.identifier">wsb-2024-1137</meta:user-defined>
    <meta:user-defined meta:name="OVERHEIDop.versieInformatie"/>
  </office:meta>
</office:document-meta>
</file>