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vangen van een bestaande damwand in de Giessen ter plaatse van Neerpolderseweg 60 te Giessenburg, sectie G nummer 648</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vangen van een bestaande damwand in de Giessen ter plaatse van Neerpolderseweg 60 te Giessenburg, sectie G nummer 648. 
</text:p>
            <text:p text:style-name="common-al">Zaaknummer: 2024048011
</text:p>
            <text:p text:style-name="common-al">Start bezwaartermijn: 05-06-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369</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69</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69</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48011</meta:user-defined>
    <meta:user-defined meta:name="DCTERMS.abstract">het gedeeltelijk vervangen van een bestaande damwand ter plaatse van de Neerpolderseweg 60 te Giessen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vangen van een bestaande damwand in de Giessen ter plaatse van Neerpolderseweg 60 te Giessenburg, sectie G nummer 648</meta:user-defined>
    <meta:user-defined meta:name="DCTERMS.W3CDTF/DCTERMS.available">2024-06-06</meta:user-defined>
    <meta:user-defined meta:name="DCTERMS.W3CDTF/OVERHEIDop.jaargang">2024</meta:user-defined>
    <meta:user-defined meta:name="OVERHEIDop.publicationIssue">11369</meta:user-defined>
    <meta:user-defined meta:name="OVERHEIDop.WsbID/DC.identifier">wsb-2024-11369</meta:user-defined>
    <meta:user-defined meta:name="OVERHEIDop.versieInformatie"/>
  </office:meta>
</office:document-meta>
</file>