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tijdelijke brug over de Buurserbeek met code SBK00.000.A nabij de Eibergsestraat te Haaksber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24 en geregistreerd onder zaaknummer DSO2024041701547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common-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36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6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6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kennisgeving aanvraag omgevingsvergunning voor het plaatsen van een tijdelijke brug over de Buurserbeek met code SBK00.000.A nabij de Eibergsestraat te Haaksbergen</meta:user-defined>
    <meta:user-defined meta:name="DCTERMS.W3CDTF/DCTERMS.available">2024-06-06</meta:user-defined>
    <meta:user-defined meta:name="DCTERMS.W3CDTF/OVERHEIDop.jaargang">2024</meta:user-defined>
    <meta:user-defined meta:name="OVERHEIDop.publicationIssue">11365</meta:user-defined>
    <meta:user-defined meta:name="OVERHEIDop.WsbID/DC.identifier">wsb-2024-11365</meta:user-defined>
    <meta:user-defined meta:name="OVERHEIDop.versieInformatie"/>
  </office:meta>
</office:document-meta>
</file>