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Havenweg te Ossendrecht.</text:p>
      <text:section text:name="zakelijke-mededeling_id1-3-2" text:style-name="zakelijke-mededeling">
        <text:section text:name="zakelijke-mededeling-tekst_id1-3-2-1" text:style-name="zakelijke-mededeling-tekst">
          <text:section text:name="tekst_id1-3-2-1-1" text:style-name="tekst">
            <text:p text:style-name="common-al">Besluitnummer 772680 ingevolge de Waterschapsverordening waterschap Brabantse Delta 2024 bekend gemaakt op 4 juni 2024 voor het tijdelijk plaatsen van twee dammen haaks in a-water OVK03330, ter hoogte van de Havenweg te Ossendrecht in de gemeente Woens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jun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6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6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6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gunning van waterschap Brabantse Delta voor waterhuishoudkundige werkzaamheden ter hoogte van de Havenweg te Ossendrecht.</meta:user-defined>
    <meta:user-defined meta:name="DCTERMS.W3CDTF/DCTERMS.available">2024-06-06</meta:user-defined>
    <meta:user-defined meta:name="DCTERMS.W3CDTF/OVERHEIDop.jaargang">2024</meta:user-defined>
    <meta:user-defined meta:name="OVERHEIDop.externeBijlage">Besluit 772680 |exb-2024-22369</meta:user-defined>
    <meta:user-defined meta:name="OVERHEIDop.externeBijlage">0652755678-A|exb-2024-22370</meta:user-defined>
    <meta:user-defined meta:name="OVERHEIDop.externeBijlage">0652755678-B|exb-2024-22371</meta:user-defined>
    <meta:user-defined meta:name="OVERHEIDop.externeBijlage">PR02230081 -  (kruising sloot nabij dijk).pdf|exb-2024-22372</meta:user-defined>
    <meta:user-defined meta:name="OVERHEIDop.publicationIssue">11364</meta:user-defined>
    <meta:user-defined meta:name="OVERHEIDop.WsbID/DC.identifier">wsb-2024-11364</meta:user-defined>
    <meta:user-defined meta:name="OVERHEIDop.versieInformatie"/>
  </office:meta>
</office:document-meta>
</file>