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03 verleende vergunning voor het realiseren van een opstelplaats voor minicontainers op de primaire waterkering ter hoogte van Kagerbos 37 en 4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54089</meta:user-defined>
    <meta:user-defined meta:name="DCTERMS.abstract">het realiseren van een opstelplaats voor minicontainers op de primaire waterkering ter hoogte van Kagerbos 37 en 41 in Wervershoof</meta:user-defined>
    <dc:language>nl</dc:language>
    <meta:user-defined meta:name="OVERHEIDop.locatietype/OVERHEIDop.gebiedsmarkering">Punt</meta:user-defined>
    <meta:user-defined meta:name="DC.title">99990000026003 verleende vergunning voor het realiseren van een opstelplaats voor minicontainers op de primaire waterkering ter hoogte van Kagerbos 37 en 41 in Wervershoof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62</meta:user-defined>
    <meta:user-defined meta:name="OVERHEIDop.WsbID/DC.identifier">wsb-2024-11362</meta:user-defined>
    <meta:user-defined meta:name="OVERHEIDop.versieInformatie"/>
  </office:meta>
</office:document-meta>
</file>