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leggen persleiding langs waterkering in het kader van project AVANT N516 Thorbeckeweg bij Noorder IJ- en Zeedijk in Zaansta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2-2023 en geregistreerd onder zaaknummer 20231204139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3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041391</meta:user-defined>
    <meta:user-defined meta:name="DCTERMS.abstract">het verleggen persleiding langs waterkering in het kader van project AVANT N516 Thorbeckeweg bij Noorder IJ- en Zeedijk in Zaanstad</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verleggen persleiding langs waterkering in het kader van project AVANT N516 Thorbeckeweg bij Noorder IJ- en Zeedijk in Zaanstad</meta:user-defined>
    <meta:user-defined meta:name="DCTERMS.W3CDTF/DCTERMS.available">2024-01-25</meta:user-defined>
    <meta:user-defined meta:name="DCTERMS.W3CDTF/OVERHEIDop.jaargang">2024</meta:user-defined>
    <meta:user-defined meta:name="OVERHEIDop.publicationIssue">1136</meta:user-defined>
    <meta:user-defined meta:name="OVERHEIDop.WsbID/DC.identifier">wsb-2024-1136</meta:user-defined>
    <meta:user-defined meta:name="OVERHEIDop.versieInformatie"/>
  </office:meta>
</office:document-meta>
</file>