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Burgemeester Padmosweg 24 3648BG Wilnis - AGV - WN2024-0028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2867. Het betreft een wijziging van de vergunning met zaaknummer WN2023-005749, ter hoogte van Burgemeester Padmosweg 24 3648BG Wilnis.</text:p>
            <text:p text:style-name="common-al">Deze vergunning is verzonden op 04-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6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67</meta:user-defined>
    <meta:user-defined meta:name="DCTERMS.abstract">Omgevingsvergunning Water, Leeflang Bouwbedrijf B.V., Burgemeester Padmosweg 24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Burgemeester Padmosweg 24 3648BG Wilnis - AGV - WN2024-002867</meta:user-defined>
    <meta:user-defined meta:name="DCTERMS.W3CDTF/DCTERMS.available">2024-06-06</meta:user-defined>
    <meta:user-defined meta:name="DCTERMS.W3CDTF/OVERHEIDop.jaargang">2024</meta:user-defined>
    <meta:user-defined meta:name="OVERHEIDop.publicationIssue">11359</meta:user-defined>
    <meta:user-defined meta:name="OVERHEIDop.WsbID/DC.identifier">wsb-2024-11359</meta:user-defined>
    <meta:user-defined meta:name="OVERHEIDop.versieInformatie"/>
  </office:meta>
</office:document-meta>
</file>