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het straatwerk van de oprit en het plaatsen van een poort op de oprit ter plaatse van de Hoge Maasdijk 42a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het straatwerk van de oprit en het plaatsen van een poort op de oprit ter plaatse van de Hoge Maasdijk 42a te Andel 
</text:p>
            <text:p text:style-name="common-al">Zaaknummer: 20240695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5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5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9518</meta:user-defined>
    <meta:user-defined meta:name="DCTERMS.abstract">het vervangen van het straatwerk van de oprit en het plaatsen van een poort op de oprit ter plaatse van de Hoge Maasdijk 42a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het straatwerk van de oprit en het plaatsen van een poort op de oprit ter plaatse van de Hoge Maasdijk 42a te Andel</meta:user-defined>
    <meta:user-defined meta:name="DCTERMS.W3CDTF/DCTERMS.available">2024-06-06</meta:user-defined>
    <meta:user-defined meta:name="DCTERMS.W3CDTF/OVERHEIDop.jaargang">2024</meta:user-defined>
    <meta:user-defined meta:name="OVERHEIDop.publicationIssue">11358</meta:user-defined>
    <meta:user-defined meta:name="OVERHEIDop.WsbID/DC.identifier">wsb-2024-11358</meta:user-defined>
    <meta:user-defined meta:name="OVERHEIDop.versieInformatie"/>
  </office:meta>
</office:document-meta>
</file>