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onderzoek nabij de Liemersweg te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grondonderzoek tbv boringen voor het aanleggen van een midddenspanningsnet</text:p>
            <text:p text:style-name="common-al">Locatie: Liemersweg te Doetinchem</text:p>
            <text:p text:style-name="common-al">Zaaknummer: DSO2024051601489</text:p>
            <text:p text:style-name="common-al">Datum bekendmaking besluit: 6-6-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uitvoeren van grondonderzoek nabij de Liemersweg te Doetinchem</meta:user-defined>
    <meta:user-defined meta:name="DCTERMS.W3CDTF/DCTERMS.available">2024-06-06</meta:user-defined>
    <meta:user-defined meta:name="DCTERMS.W3CDTF/OVERHEIDop.jaargang">2024</meta:user-defined>
    <meta:user-defined meta:name="OVERHEIDop.publicationIssue">11357</meta:user-defined>
    <meta:user-defined meta:name="OVERHEIDop.WsbID/DC.identifier">wsb-2024-11357</meta:user-defined>
    <meta:user-defined meta:name="OVERHEIDop.versieInformatie"/>
  </office:meta>
</office:document-meta>
</file>