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5848 verleende vergunning voor het dempen en verbreden van een waterloop en legalisatie van de peilafwijking waarbij een pomp wordt verplaatst tegenover Bosweg 12B in 't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5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5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5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043906</meta:user-defined>
    <meta:user-defined meta:name="DCTERMS.abstract">het dempen en verbreden van een waterloop en legalisatie van de peilafwijking waarbij een pomp wordt verplaatst tegenover Bosweg 12B in 't Z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25848 verleende vergunning voor het dempen en verbreden van een waterloop en legalisatie van de peilafwijking waarbij een pomp wordt verplaatst tegenover Bosweg 12B in 't Zand</meta:user-defined>
    <meta:user-defined meta:name="DCTERMS.W3CDTF/DCTERMS.available">2024-06-06</meta:user-defined>
    <meta:user-defined meta:name="DCTERMS.W3CDTF/OVERHEIDop.jaargang">2024</meta:user-defined>
    <meta:user-defined meta:name="OVERHEIDop.publicationIssue">11356</meta:user-defined>
    <meta:user-defined meta:name="OVERHEIDop.WsbID/DC.identifier">wsb-2024-11356</meta:user-defined>
    <meta:user-defined meta:name="OVERHEIDop.versieInformatie"/>
  </office:meta>
</office:document-meta>
</file>