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044 verleende vergunning voor het aanbrengen van een mantelbuis met kabel in de kernzone van de regionale waterkering bij Kwakeloever 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5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43894</meta:user-defined>
    <meta:user-defined meta:name="DCTERMS.abstract">het aanbrengen van een mantelbuis met kabel in de kernzone van de regionale waterkering bij Kwakeloever 2 in Alkmaar</meta:user-defined>
    <dc:language>nl</dc:language>
    <meta:user-defined meta:name="OVERHEIDop.locatietype/OVERHEIDop.gebiedsmarkering">Punt</meta:user-defined>
    <meta:user-defined meta:name="DC.title">99990000026044 verleende vergunning voor het aanbrengen van een mantelbuis met kabel in de kernzone van de regionale waterkering bij Kwakeloever 2 in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55</meta:user-defined>
    <meta:user-defined meta:name="OVERHEIDop.WsbID/DC.identifier">wsb-2024-11355</meta:user-defined>
    <meta:user-defined meta:name="OVERHEIDop.versieInformatie"/>
  </office:meta>
</office:document-meta>
</file>