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wateractiviteit voor het vervangen van een schutting nabij locatie Leo Fallplantsoen 53 in Utrecht (code HDSR449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vervangen van een schutting nabij locatie Leo Fallplantsoen 53 in Utrecht. Deze aanvraag is ontvangen op 3 juni en geregistreerd onder zaak 44967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5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9673</meta:user-defined>
    <meta:user-defined meta:name="DCTERMS.abstract">Nieuwe aanvraag omgevingsvergunning wateractiviteit voor het vervangen van een schutting nabij locatie Leo Fallplantsoen 53 in Utrech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wateractiviteit voor het vervangen van een schutting nabij locatie Leo Fallplantsoen 53 in Utrecht (code HDSR449673)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54</meta:user-defined>
    <meta:user-defined meta:name="OVERHEIDop.WsbID/DC.identifier">wsb-2024-11354</meta:user-defined>
    <meta:user-defined meta:name="OVERHEIDop.versieInformatie"/>
  </office:meta>
</office:document-meta>
</file>