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rrasoverkapping aan Marskramer 1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terrasoverkapping</text:p>
            <text:p text:style-name="common-al">Locatie: Marskramer 1 te Groenlo</text:p>
            <text:p text:style-name="common-al">Zaaknummer: DSO2024052802074</text:p>
            <text:p text:style-name="common-al">Datum bekendmaking besluit: 6 jun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5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terrasoverkapping aan Marskramer 1 te Groenlo</meta:user-defined>
    <meta:user-defined meta:name="DCTERMS.W3CDTF/DCTERMS.available">2024-06-06</meta:user-defined>
    <meta:user-defined meta:name="DCTERMS.W3CDTF/OVERHEIDop.jaargang">2024</meta:user-defined>
    <meta:user-defined meta:name="OVERHEIDop.publicationIssue">11352</meta:user-defined>
    <meta:user-defined meta:name="OVERHEIDop.WsbID/DC.identifier">wsb-2024-11352</meta:user-defined>
    <meta:user-defined meta:name="OVERHEIDop.versieInformatie"/>
  </office:meta>
</office:document-meta>
</file>