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arva-eiland 253 1014ZJ Amsterdam - AGV - WN2024-0028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arva-eiland 253 1014ZJ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3-06-2024 en geregistreerd onder zaaknummer WN2024-0028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34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4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8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arva-eiland 253 1014ZJ Amsterdam - AGV - WN2024-002882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48</meta:user-defined>
    <meta:user-defined meta:name="OVERHEIDop.WsbID/DC.identifier">wsb-2024-11348</meta:user-defined>
    <meta:user-defined meta:name="OVERHEIDop.versieInformatie"/>
  </office:meta>
</office:document-meta>
</file>