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het dijkversterkingsproject Meanderende Maas</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
            <text:span text:style-name="nadrukvet">Locatie</text:span>: Kasteeldijk te Macharen</text:p>
            <text:p text:style-name="common-al">
            <text:span text:style-name="nadrukvet">Perceel</text:span>: gemeente Oss, sectie P, nummer 35 (hierna: “het perceel”). </text:p>
            <text:p text:style-name="common-al">
            <text:span text:style-name="nadrukvet">Totale oppervlakte perceel:</text:span> 14.631 m2</text:p>
            <text:p text:style-name="common-al">
            <text:span text:style-name="nadrukvet">Te verkopen oppervlakte:</text:span> 170 m2</text:p>
            <text:p text:style-name="common-al">
            <text:span text:style-name="nadrukvet">Bestemming/inrichting:</text:span> realisatie dijkversterkingsproject Meanderende Maas</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de realisatie van het dijkversterkingsproject Meanderende Maas.</text:p>
            <text:p text:style-name="common-al">Voor realisatie van het dijkversterkingsproject dient het waterschap te beschikken over gronden van de wederpartij. De verwerving van deze gronden kan tot stand komen door ruiling van (een gedeelte van) het voornoemde perceel met de wederpartij dat al aan het eigendom van de wederpartij grenst.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L. van Erp, projectmedewerker grondzaken bij waterschap Aa en Maas, via telefoonnummer 06-412 749 83.</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6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grondverkoop middels ruiling in het kader van het dijkversterkingsproject Meanderende Maas</meta:user-defined>
    <meta:user-defined meta:name="DCTERMS.W3CDTF/DCTERMS.available">2024-06-06</meta:user-defined>
    <meta:user-defined meta:name="DCTERMS.W3CDTF/OVERHEIDop.jaargang">2024</meta:user-defined>
    <meta:user-defined meta:name="OVERHEIDop.publicationIssue">11347</meta:user-defined>
    <meta:user-defined meta:name="OVERHEIDop.WsbID/DC.identifier">wsb-2024-11347</meta:user-defined>
    <meta:user-defined meta:name="OVERHEIDop.versieInformatie"/>
  </office:meta>
</office:document-meta>
</file>