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uwenlaan 1021JN Amsterdam - AGV - WN2024-0028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uwenlaan 1021JN Amsterdam.
				</text:p>
            <text:p text:style-name="common-al">
				Het betreft de volgende activiteit(en): 
				</text:p>
            <text:p text:style-name="common-al">
				Grondwateronttrekking uitvoeren
Grondwater onttrekken

				</text:p>
            <text:p text:style-name="common-al">
				Waternet behandelt deze aanvraag namens AGV. Deze aanvraag is ontvangen op 03-06-2024 en geregistreerd onder zaaknummer WN2024-00288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81</meta:user-defined>
    <meta:user-defined meta:name="DCTERMS.abstract">Omgevingsvergunning Water, Stichting Waternet, Meeuwe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uwenlaan 1021JN Amsterdam - AGV - WN2024-002881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45</meta:user-defined>
    <meta:user-defined meta:name="OVERHEIDop.WsbID/DC.identifier">wsb-2024-11345</meta:user-defined>
    <meta:user-defined meta:name="OVERHEIDop.versieInformatie"/>
  </office:meta>
</office:document-meta>
</file>