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6010 verleende vergunning voor het wijzigen van de vergunning waarbij de terreininrichting wordt aangepast bij de nieuwe recreatiewoningen bij Postweg 6 in De Cock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4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4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4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263727</meta:user-defined>
    <meta:user-defined meta:name="DCTERMS.abstract">het wijzigen van de vergunning waarbij de terreininrichting wordt aangepast bij de nieuwe recreatiewoningen bij Postweg 6 in De Cock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6010 verleende vergunning voor het wijzigen van de vergunning waarbij de terreininrichting wordt aangepast bij de nieuwe recreatiewoningen bij Postweg 6 in De Cockdorp</meta:user-defined>
    <meta:user-defined meta:name="DCTERMS.W3CDTF/DCTERMS.available">2024-06-06</meta:user-defined>
    <meta:user-defined meta:name="DCTERMS.W3CDTF/OVERHEIDop.jaargang">2024</meta:user-defined>
    <meta:user-defined meta:name="OVERHEIDop.publicationIssue">11343</meta:user-defined>
    <meta:user-defined meta:name="OVERHEIDop.WsbID/DC.identifier">wsb-2024-11343</meta:user-defined>
    <meta:user-defined meta:name="OVERHEIDop.versieInformatie"/>
  </office:meta>
</office:document-meta>
</file>