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houden van een verhoogd peil in een gedeelte van peilvak RW929 nabij de Rechterensweg en de Afsluitingsweg, nabij Geezenland in Rouve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wijziging omgevingsvergunning wateractiviteit verleend voor het wijzigen van de vergunning van 14 mei 2024, met kenmerk Z/24/061212 (dossiernummer Z/24/062189). De wijzigingen zijn: het herstellen van de benoemde locatie van de activiteiten. De actuele locatie betreft de percelen ten zuidoosten van Boerderij Eben Haezer, Postweg 2 in Staphorst en het vervangen van voorschrift 1.1 met het in hoofdstuk 2 genoemde voorschrift. De wijziging omgevingsvergunning is op 4 juni 2024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5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6 juli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4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houden van een verhoogd peil in een gedeelte van peilvak RW929 nabij de Rechterensweg en de Afsluitingsweg, nabij Geezenland in Rouveen</meta:user-defined>
    <meta:user-defined meta:name="DCTERMS.W3CDTF/DCTERMS.available">2024-06-06</meta:user-defined>
    <meta:user-defined meta:name="DCTERMS.W3CDTF/OVERHEIDop.jaargang">2024</meta:user-defined>
    <meta:user-defined meta:name="OVERHEIDop.publicationIssue">11341</meta:user-defined>
    <meta:user-defined meta:name="OVERHEIDop.WsbID/DC.identifier">wsb-2024-11341</meta:user-defined>
    <meta:user-defined meta:name="OVERHEIDop.versieInformatie"/>
  </office:meta>
</office:document-meta>
</file>