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9936 kabelwerkzaamheden ter plaatse van Heiligegeestlaan 22 Rijnsater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Heiligegeestlaan 22 Rijnsaterwoude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0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33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3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3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9936 kabelwerkzaamheden ter plaatse van Heiligegeestlaan 22 Rijnsaterwoude.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37</meta:user-defined>
    <meta:user-defined meta:name="OVERHEIDop.WsbID/DC.identifier">wsb-2024-11337</meta:user-defined>
    <meta:user-defined meta:name="OVERHEIDop.versieInformatie"/>
  </office:meta>
</office:document-meta>
</file>