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dempen aan de Buitenbroeksweg in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4 heeft het dagelijks bestuur van Waterschap Drents Overijsselse Delta een aanvraag omgevingsvergunning wateractiviteit ontvangen voor het bouw en woonrijp maken en het bouwen van 24 Startblock-woningen aan de Buitenbroeksweg in Kampen (dossiernummer Z/24/062176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133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3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3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wateractiviteit voor dempen aan de Buitenbroeksweg in Kamp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331</meta:user-defined>
    <meta:user-defined meta:name="OVERHEIDop.WsbID/DC.identifier">wsb-2024-11331</meta:user-defined>
    <meta:user-defined meta:name="OVERHEIDop.versieInformatie"/>
  </office:meta>
</office:document-meta>
</file>